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j鑫." svg:font-family="標楷體j鑫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2201in" style:use-optimal-column-width="false"/>
    </style:style>
    <style:style style:name="TableColumn4" style:family="table-column">
      <style:table-column-properties style:column-width="1.202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6347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4812in" style:use-optimal-column-width="false"/>
    </style:style>
    <style:style style:name="TableColumn10" style:family="table-column">
      <style:table-column-properties style:column-width="0.6951in" style:use-optimal-column-width="false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5597in" style:use-optimal-column-width="false"/>
    </style:style>
    <style:style style:name="TableColumn13" style:family="table-column">
      <style:table-column-properties style:column-width="1.4291in" style:use-optimal-column-width="false"/>
    </style:style>
    <style:style style:name="Table1" style:family="table" style:master-page-name="MP0">
      <style:table-properties style:width="7.3701in" fo:margin-left="-0.5951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extbody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vertical-align="auto"/>
      <style:text-properties fo:hyphenate="tru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vertical-align="auto" fo:margin-left="-0.018in" fo:text-indent="0.018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vertical-align="auto" fo:margin-left="-0.018in" fo:text-indent="0.018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864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vertical-align="auto" fo:margin-left="2.625in" fo:text-indent="-2.625in">
        <style:tab-stops/>
      </style:paragraph-properties>
      <style:text-properties style:font-name="標楷體" style:font-name-asian="標楷體" fo:hyphenate="true"/>
    </style:style>
    <style:style style:name="P87" style:parent-style-name="Textbody" style:family="paragraph">
      <style:paragraph-properties style:vertical-align="auto" fo:margin-left="2.625in" fo:text-indent="-2.625in">
        <style:tab-stops/>
      </style:paragraph-properties>
      <style:text-properties style:font-name="標楷體" style:font-name-asian="標楷體" fo:hyphenate="true"/>
    </style:style>
    <style:style style:name="P88" style:parent-style-name="Textbody" style:family="paragraph">
      <style:paragraph-properties style:vertical-align="auto" fo:text-indent="0.3756in"/>
      <style:text-properties fo:hyphenate="tru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paragraph-properties style:vertical-align="auto" fo:text-indent="0.375in"/>
      <style:text-properties style:font-name="標楷體" style:font-name-asian="標楷體" fo:hyphenate="true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center" style:vertical-align="auto"/>
      <style:text-properties fo:hyphenate="true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vertical-align="auto"/>
      <style:text-properties fo:hyphenate="tru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122" style:family="table-row">
      <style:table-row-properties style:row-height="0.52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hyphenate="true"/>
    </style:style>
    <style:style style:name="P125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vertical-align="auto" fo:line-height="0.1666in"/>
      <style:text-properties fo:hyphenate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146" style:family="table-row">
      <style:table-row-properties style:row-height="0.4493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162" style:family="table-row">
      <style:table-row-properties style:row-height="0.50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178" style:family="table-row">
      <style:table-row-properties style:row-height="0.502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18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194" style:family="table-row">
      <style:table-row-properties style:row-height="0.4479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0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210" style:family="table-row">
      <style:table-row-properties style:row-height="0.4687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226" style:family="table-row">
      <style:table-row-properties style:row-height="0.4562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3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238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242" style:family="table-row">
      <style:table-row-properties style:row-height="0.4159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254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258" style:family="table-row">
      <style:table-row-properties style:row-height="0.5472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6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270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274" style:family="table-row">
      <style:table-row-properties style:row-height="0.29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end" style:vertical-align="auto" fo:line-height="0.1666in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7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 style:vertical-align="auto" fo:line-height="0.1666in"/>
      <style:text-properties style:font-name="標楷體" style:font-name-asian="標楷體" fo:font-weight="bold" style:font-weight-asian="bold" style:font-weight-complex="bold" fo:font-size="10pt" style:font-size-asian="10pt" fo:hyphenate="true"/>
    </style:style>
    <style:style style:name="TableCell28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285" style:family="table-row">
      <style:table-row-properties style:row-height="0.5652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background-color="#FFFFFF" fo:hyphenate="tru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end" style:vertical-align="auto"/>
      <style:text-properties style:font-name="標楷體" style:font-name-asian="標楷體" fo:hyphenate="tru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style:vertical-align="auto" fo:line-height="0.1666in"/>
      <style:text-properties fo:hyphenate="true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Row297" style:family="table-row">
      <style:table-row-properties style:row-height="0.6513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vertical-align="auto" fo:text-indent="0.1666in"/>
      <style:text-properties style:font-name="標楷體" style:font-name-asian="標楷體" fo:hyphenate="true"/>
    </style:style>
    <style:style style:name="P300" style:parent-style-name="Textbody" style:family="paragraph">
      <style:paragraph-properties style:vertical-align="auto" fo:text-indent="0.1666in"/>
      <style:text-properties style:font-name="標楷體" style:font-name-asian="標楷體" fo:hyphenate="true"/>
    </style:style>
    <style:style style:name="P301" style:parent-style-name="Textbody" style:family="paragraph">
      <style:paragraph-properties style:vertical-align="auto" fo:text-indent="0.1666in"/>
      <style:text-properties style:font-name="標楷體" style:font-name-asian="標楷體" fo:hyphenate="true"/>
    </style:style>
    <style:style style:name="P302" style:parent-style-name="Textbody" style:family="paragraph">
      <style:paragraph-properties style:vertical-align="auto" fo:text-indent="0.1666in"/>
      <style:text-properties style:font-name="標楷體" style:font-name-asian="標楷體" fo:hyphenate="true"/>
    </style:style>
    <style:style style:name="TableCell30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P305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hyphenate="true"/>
    </style:style>
    <style:style style:name="TableRow306" style:family="table-row">
      <style:table-row-properties style:min-row-height="1.270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 fo:color="#000000"/>
    </style:style>
    <style:style style:name="P309" style:parent-style-name="Standard" style:family="paragraph">
      <style:text-properties style:font-name="標楷體" style:font-name-asian="標楷體" fo:color="#000000"/>
    </style:style>
    <style:style style:name="P310" style:parent-style-name="Standard" style:family="paragraph">
      <style:text-properties style:font-name="標楷體" style:font-name-asian="標楷體" fo:color="#000000"/>
    </style:style>
    <style:style style:name="P311" style:parent-style-name="Standard" style:family="paragraph">
      <style:text-properties style:font-name="標楷體" style:font-name-asian="標楷體" fo:color="#000000"/>
    </style:style>
    <style:style style:name="P312" style:parent-style-name="Standard" style:family="paragraph">
      <style:text-properties style:font-name="標楷體" style:font-name-asian="標楷體" fo:color="#000000"/>
    </style:style>
    <style:style style:name="P313" style:parent-style-name="Standard" style:family="paragraph">
      <style:text-properties style:font-name="標楷體" style:font-name-asian="標楷體" fo:color="#000000"/>
    </style:style>
    <style:style style:name="P314" style:parent-style-name="Standard" style:family="paragraph">
      <style:text-properties style:font-name="標楷體" style:font-name-asian="標楷體" fo:color="#000000"/>
    </style:style>
    <style:style style:name="P315" style:parent-style-name="Standard" style:family="paragraph">
      <style:text-properties style:font-name="標楷體" style:font-name-asian="標楷體" fo:color="#000000"/>
    </style:style>
    <style:style style:name="TableCell3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21" style:parent-style-name="Standard" style:family="paragraph">
      <style:text-properties style:font-name="標楷體" style:font-name-asian="標楷體" fo:color="#000000"/>
    </style:style>
    <style:style style:name="P322" style:parent-style-name="Standard" style:family="paragraph">
      <style:paragraph-properties style:snap-to-layout-grid="false" fo:line-height="0.1666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5" style:parent-style-name="Standard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1.2708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34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342" style:parent-style-name="預設段落字型" style:family="text">
      <style:text-properties style:font-name="新細明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family="paragraph">
      <style:paragraph-properties fo:line-height="0.2777in" fo:margin-left="-0.2958in" fo:text-indent="-0.2361in">
        <style:tab-stops/>
      </style:paragraph-properties>
      <style:text-properties style:font-name="標楷體" style:font-name-asian="標楷體" style:text-scale="96%" style:font-size-complex="10pt"/>
    </style:style>
    <style:style style:name="P353" style:parent-style-name="Textbody" style:family="paragraph">
      <style:paragraph-properties fo:line-height="0.2777in" fo:margin-left="-0.2951in" fo:text-indent="-0.1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55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56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57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58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59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60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  <style:style style:name="T361" style:parent-style-name="預設段落字型" style:family="text">
      <style:text-properties style:font-name="標楷體" style:font-name-asian="標楷體" fo:color="#000000" style:text-scale="96%" style:letter-kerning="false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20">
              <text:p text:style-name="P21"/>
            </table:table-cell>
            <table:table-cell table:style-name="TableCell22" table:number-columns-spanned="6">
              <text:p text:style-name="P23">教育部國民及學前教育署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" table:number-columns-spanned="2">
              <text:p text:style-name="P25">▓申請表</text:p>
            </table:table-cell>
            <table:covered-table-cell/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 table:number-columns-spanned="6">
              <text:p text:style-name="P36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2">
              <text:p text:style-name="P38">□核定表</text:p>
            </table:table-cell>
            <table:covered-table-cell/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 table:number-columns-spanned="6">
              <text:p text:style-name="P45"><text:span text:style-name="T46">申請單位：</text:span><text:span text:style-name="T47"><text:s text:c="12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" table:number-columns-spanned="6">
              <text:p text:style-name="P49"><text:span text:style-name="T50">計畫名稱：</text:span><text:span text:style-name="T51">111</text:span><text:span text:style-name="T52">學年度</text:span><text:span text:style-name="T53">ELTA</text:span><text:span text:style-name="T54">計畫</text:span><text:span text:style-name="T55">-</text:span><text:span text:style-name="T56">ELTA</text:span><text:span text:style-name="T57">教學助理業務費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12">
              <text:p text:style-name="P60"><text:span text:style-name="T61">計畫期程：</text:span><text:span text:style-name="T62">111</text:span><text:span text:style-name="T63">年</text:span><text:span text:style-name="T64">8</text:span><text:span text:style-name="T65">月</text:span><text:span text:style-name="T66">1</text:span><text:span text:style-name="T67">日至</text:span><text:span text:style-name="T68">112</text:span><text:span text:style-name="T69">年</text:span><text:span text:style-name="T70">7</text:span><text:span text:style-name="T71">月</text:span><text:span text:style-name="T72">31</text:span><text:span text:style-name="T7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 table:number-columns-spanned="12">
              <text:p text:style-name="P76"><text:span text:style-name="T77">計畫經費總額：</text:span><text:span text:style-name="T78"><text:s text:c="6"/></text:span><text:span text:style-name="T79">元，向本署申請補助金額：</text:span><text:span text:style-name="T80"><text:s text:c="7"/></text:span><text:span text:style-name="T81">元，自籌款：</text:span><text:span text:style-name="T82"><text:s text:c="6"/></text:span><text:span text:style-name="T8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">
            <table:table-cell table:style-name="TableCell85" table:number-columns-spanned="12">
              <text:p text:style-name="P86">擬向其他機關與民間團體申請補助：<text:s text:c="2"/>□無<text:s text:c="2"/>□有</text:p>
              <text:p text:style-name="P87">（請註明其他機關與民間團體申請補助經費之項目及金額）</text:p>
              <text:p text:style-name="P88"><text:span text:style-name="T89">國教署</text:span><text:span text:style-name="T90">：</text:span><text:span text:style-name="T91"><text:s text:c="8"/></text:span><text:span text:style-name="T92">元，補助項目及金額：</text:span></text:p>
              <text:p text:style-name="P93">XXXX部：………………元，補助項目及金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columns-spanned="3" table:number-rows-spanned="2">
              <text:p text:style-name="P96">經費項目</text:p>
            </table:table-cell>
            <table:covered-table-cell/>
            <table:covered-table-cell/>
            <table:table-cell table:style-name="TableCell97" table:number-columns-spanned="6">
              <text:p text:style-name="P98">計畫經費明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9" table:number-columns-spanned="3">
              <text:p text:style-name="P100"><text:span text:style-name="T101">國教署核定經費</text:span></text:p>
              <text:p text:style-name="P102"><text:span text:style-name="T103">（申請單位請勿填寫）</text:span>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/>
            <table:covered-table-cell/>
            <table:table-cell table:style-name="TableCell106">
              <text:p text:style-name="P107">單價（元）</text:p>
            </table:table-cell>
            <table:table-cell table:style-name="TableCell108">
              <text:p text:style-name="P109">數量</text:p>
            </table:table-cell>
            <table:table-cell table:style-name="TableCell110" table:number-columns-spanned="2">
              <text:p text:style-name="P111"><text:span text:style-name="T112">總價</text:span><text:span text:style-name="T113">(</text:span><text:span text:style-name="T114">元</text:span><text:span text:style-name="T115">)</text:span></text:p>
            </table:table-cell>
            <table:covered-table-cell/>
            <table:table-cell table:style-name="TableCell116" table:number-columns-spanned="2">
              <text:p text:style-name="P117">說明</text:p>
            </table:table-cell>
            <table:covered-table-cell/>
            <table:table-cell table:style-name="TableCell118" table:number-columns-spanned="2">
              <text:p text:style-name="P119">計畫金額（元）</text:p>
            </table:table-cell>
            <table:covered-table-cell/>
            <table:table-cell table:style-name="TableCell120">
              <text:p text:style-name="P121">補助金額(元)</text:p>
            </table:table-cell>
          </table:table-row>
        </table:table-header-rows>
        <table:table-row table:style-name="TableRow122">
          <table:table-cell table:style-name="TableCell123" table:number-rows-spanned="9">
            <text:p text:style-name="P124">ELTA教學助理業務</text:p>
            <text:p text:style-name="P125">費</text:p>
          </table:table-cell>
          <table:table-cell table:style-name="TableCell126" table:number-columns-spanned="2">
            <text:p text:style-name="P127">ELTA教學助理鐘點費</text:p>
          </table:table-cell>
          <table:covered-table-cell/>
          <table:table-cell table:style-name="TableCell128">
            <text:p text:style-name="P129">400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預估</text:span><text:span text:style-name="T137"><text:s text:c="5"/></text:span><text:span text:style-name="T138">位</text:span><text:span text:style-name="T139">ELTA</text:span><text:span text:style-name="T140">教學助理</text:span><text:span text:style-name="T141"><text:s text:c="4"/>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勞保費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健保費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全民健保補充保費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交通費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住宿費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保險費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膳費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雜支費</text:p>
          </table:table-cell>
          <table:covered-table-cell/>
          <table:table-cell table:style-name="TableCell262">
            <text:p text:style-name="P263">40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>小計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合計</text:p>
          </table:table-cell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本署核定補助</text:span><text:span text:style-name="T295"><text:s text:c="3"/></text:span><text:span text:style-name="T296">元</text:span></text:p>
          </table:table-cell>
        </table:table-row>
        <table:table-row table:style-name="TableRow297">
          <table:table-cell table:style-name="TableCell298" table:number-columns-spanned="9">
            <text:p text:style-name="P299">承辦<text:s text:c="13"/>主(會)計<text:s text:c="8"/>機關學校首長</text:p>
            <text:p text:style-name="P300">單位<text:s text:c="13"/>單位<text:s text:c="12"/>或團體負責人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國教署<text:s text:c="10"/>國教署</text:p>
            <text:p text:style-name="P305">承辦人<text:s text:c="10"/>單位主管</text:p>
          </table:table-cell>
          <table:covered-table-cell/>
          <table:covered-table-cell/>
        </table:table-row>
        <text:soft-page-break/>
        <table:table-row table:style-name="TableRow306">
          <table:table-cell table:style-name="TableCell307" table:number-columns-spanned="9" table:number-rows-spanned="2">
            <text:p text:style-name="P308">備註：</text:p>
            <text:p text:style-name="P309">一、本表適用政府機關(構)、公私立學校、特種基金及行政法人。</text:p>
            <text:p text:style-name="P310">二、各計畫執行單位應事先擬訂經費支用項目，並於本表說明欄詳實敘明。</text:p>
            <text:p text:style-name="P311">三、各執行單位經費動支應依中央政府各項經費支用規定、本署各計畫補(捐)助要點及本要點經費編列基準表規定辦理。</text:p>
            <text:p text:style-name="P312">四、上述中央政府經費支用規定，得逕於「行政院主計總處網站-友善經費報支專區-內審規定」查詢參考。</text:p>
            <text:p text:style-name="P313">五、非指定項目補(捐)助，說明欄位新增支用項目，得由執行單位循內部行政程序自行辦理。</text:p>
            <text:p text:style-name="P314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315">補(捐)助計畫除依本要點第4點規定之情形外，以不補(捐)助人事費、加班費、內部場地使用費及行政管理費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補(捐)助方式：</text:p>
            <text:p text:style-name="P318">□全額補(捐)助</text:p>
            <text:p text:style-name="P319">□部分補(捐)助</text:p>
            <text:p text:style-name="P320">指定項目補(捐)助□是□否</text:p>
            <text:p text:style-name="P321">【補(捐)助比率　　％】</text:p>
            <text:p text:style-name="P322"><text:span text:style-name="T323">地方政府經費辦理方式：</text:span></text:p>
            <text:p text:style-name="P324">□納入預算</text:p>
            <text:p text:style-name="P325">□代收代付<text:line-break/>□非屬地方政府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餘款繳回方式</text:span><text:span text:style-name="T331">：</text:span></text:p>
            <text:p text:style-name="P332">□繳回</text:p>
            <text:p text:style-name="P333">□不繳回</text:p>
            <text:p text:style-name="P334"><text:span text:style-name="T335">□</text:span><text:span text:style-name="T336">依教育部補</text:span><text:span text:style-name="T337">(</text:span><text:span text:style-name="T338">捐</text:span><text:span text:style-name="T339">)</text:span><text:span text:style-name="T340">助及委辦經費核撥結報作業要點辦理，未執行項目經費（含人事費未依學歷職級或期程聘用人員致剩餘款）應按補助比率繳回。</text:span></text:p>
            <text:p text:style-name="P341"><text:span text:style-name="T342">□</text:span><text:span text:style-name="T343">執行率未達</text:span><text:span text:style-name="T344">　　</text:span><text:span text:style-name="T345">%</text:span><text:span text:style-name="T346">，計畫餘款仍應按補助比率繳回。</text:span></text:p>
            <text:p text:style-name="P347"><text:span text:style-name="T348">□</text:span><text:span text:style-name="T349">補助款賸餘數逾</text:span><text:span text:style-name="T350">　　　　　</text:span><text:span text:style-name="T351">元，仍應繳回。</text:span></text:p>
          </table:table-cell>
          <table:covered-table-cell/>
          <table:covered-table-cell/>
        </table:table-row>
      </table:table>
      <text:p text:style-name="P35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53"><text:span text:style-name="T354">※</text:span><text:span text:style-name="T355">申請補助者如符須表明身分者，請至本署網站（</text:span><text:span text:style-name="T356">https://www.k12ea.gov.tw/</text:span><text:span text:style-name="T357">政風室</text:span><text:span text:style-name="T358">/</text:span><text:span text:style-name="T359">政風相關法令</text:span><text:span text:style-name="T360">/</text:span><text:span text:style-name="T361">第柒項）下載「公職人員及關係人身分關係揭露表」填列，相關規定如有疑義，請洽本署各計畫主政單位或政風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j鑫." svg:font-family="標楷體j鑫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xl93" style:display-name="xl9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1666in"/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j鑫." style:font-name-asian="標楷體j鑫." style:font-name-complex="標楷體j鑫." fo:color="#000000" fo:font-size="12pt" style:font-size-asian="12pt" style:font-size-complex="12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5in" fo:margin-right="0.8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17" style:parent-style-name="頁首" style:family="paragraph">
      <style:paragraph-properties fo:text-align="end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7"/>
        <text:p text:style-name="頁首"/>
      </style:header>
      <style:footer>
        <text:p text:style-name="P18"><text:span text:style-name="T1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團體協助「悅讀101國民中小學閱讀推動」申請流程參考</dc:title>
    <dc:description/>
    <dc:subject/>
    <meta:initial-creator>user</meta:initial-creator>
    <dc:creator>User</dc:creator>
    <meta:creation-date>2022-07-01T04:29:00Z</meta:creation-date>
    <dc:date>2022-07-01T04:29:00Z</dc:date>
    <meta:print-date>2020-07-13T00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